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五點、第六點、第十點修正規定</text:p>
      <text:list text:style-name="LFO1" text:continue-numbering="true">
        <text:list-item>
          <text:p text:style-name="P3">補助原則：</text:p>
        </text:list-item>
      </text:list>
      <text:list text:style-name="LFO2">
        <text:list-item text:start-value="1">
          <text:p text:style-name="P4">每一年度同一補助對象以不超過二案為原則(適用不同社團但同一負責人)；每一申請案最高補助新臺幣参拾萬元整。</text:p>
        </text:list-item>
        <text:list-item>
          <text:p text:style-name="P5">辦理活動地區為新南向國家者，得列優先補助之參考。</text:p>
        </text:list-item>
        <text:list-item>
          <text:p text:style-name="P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</text:list-item>
        <text:list-item>
          <text:p text:style-name="P7">申請補助經費若係外幣，以活動前一日(如逢假日，往前續推)臺灣銀行即期賣出外幣參考匯價為準。</text:p>
        </text:list-item>
        <text:list-item>
          <text:p text:style-name="P8">以同一事由或活動向多機關提出申請補助時，應列明全部經費內容，及擬向各機關申請補助項目及金額。</text:p>
        </text:list-item>
      </text:list>
      <text:list text:style-name="LFO1" text:continue-numbering="true">
        <text:list-item>
          <text:p text:style-name="P9">申請時間及程序：</text:p>
        </text:list-item>
      </text:list>
      <text:list text:style-name="LFO4" text:continue-numbering="true">
        <text:list-item>
          <text:p text:style-name="P10">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<text:list text:continue-numbering="true">
            <text:list-item>
              <text:list>
                <text:list-item>
                  <text:list>
                    <text:list-item>
                      <text:p text:style-name="P11">申請表（格式如附件一）。</text:p>
                    </text:list-item>
                    <text:list-item>
                      <text:p text:style-name="P12">國內團體應附立案證書影本、團體組織章程。</text:p>
                    </text:list-item>
                    <text:list-item>
                      <text:p text:style-name="P13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上述資料請配合本會「獎補助線上申辦」系統作業填送，或另列印紙本乙份連同電子檔，函送本會核辦。</text:p>
      <text:list text:style-name="LFO4" text:continue-numbering="true">
        <text:list-item>
          <text:p text:style-name="P15">未依前款規定期限提出申請者，本會得不予受理。</text:p>
        </text:list-item>
        <text:list-item>
          <text:p text:style-name="P16">表件不全者，本會得請申請單位限期補正一次，未於規定期限內補正者，本會得不予受理。</text:p>
        </text:list-item>
        <text:list-item>
          <text:p text:style-name="P17">海外團體部分，委請申請團體所屬轄區之華僑文教服務中心或僑務委員<text:soft-page-break/>會駐外人員（以下簡稱：駐外單位）協助收件，海外團體依規定檢具資料，向駐外單位提出申請。</text:p>
        </text:list-item>
      </text:list>
      <text:list text:style-name="LFO5" text:continue-numbering="true">
        <text:list-item>
          <text:p text:style-name="P18"><text:span text:style-name="T19">若申請案有政策性需要，得不受第二點、第四點、第五點及第六點之限制；申請單位若屬海外團體，其申請、審查、撥款及核銷亦不受第六點第四款、第七點後段、第九點第三款之限制，由本會專案審查，陳請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4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延平公所12</dc:creator>
    <meta:creation-date>2024-03-15T06:17:00Z</meta:creation-date>
    <dc:date>2024-03-15T06:17:00Z</dc:date>
    <meta:print-date>2020-05-13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